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6">Su solidaridad y rechazo por las agresiones físicas que sufrieron los trabajadores del Ministerio de Trabajo, Dirección Regional Santa Fe, por representantes de la UOCRA además de provocar disturbios, roturas y proferir amenazas contra toda persona que estuviera en dicha dependencia.</text:p>
      <text:p text:style-name="P2"/>
      <text:p text:style-name="P2"/>
      <text:p text:style-name="P2"/>
      <text:p text:style-name="P3"><text:span text:style-name="T1">SALA DE SESIONES</text:span><text:span text:style-name="T2">, 23 de may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2</meta:editing-cycles>
    <meta:print-date>2013-05-27T12:15:25</meta:print-date>
    <dc:date>2013-05-27T12:17:06</dc:date>
    <meta:document-statistic meta:table-count="0" meta:image-count="1" meta:object-count="0" meta:page-count="1" meta:paragraph-count="4" meta:word-count="64" meta:character-count="374" meta:non-whitespace-character-count="314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